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ktueller Status der Projektgruppen</text:p>
          </draw:text-box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lizarin" presentation:presentation-page-layout-name="AL2T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Was funktioniert was nicht</text:p>
          </draw:text-box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lizarin" presentation:presentation-page-layout-name="AL2T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ufgaben der Projektgruppen</text:p>
          </draw:text-box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lizarin" presentation:presentation-page-layout-name="AL2T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Was wollen wir als Vorstand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Einbindung möglichst vieler in den Entscheidungsprozess</text:p>
              </text:list-item>
              <text:list-item>
                <text:p>Transparenz des Entscheidungsprozess</text:p>
              </text:list-item>
              <text:list-item>
                <text:p>Mitwirkungsmöglichkeit jedes Vereinsmitglie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Alizarin" presentation:presentation-page-layout-name="AL2T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dee eines Lenkungsgremium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Besteht aus</text:p>
                <text:list>
                  <text:list-item>
                    <text:p>Vorstand</text:p>
                  </text:list-item>
                  <text:list-item>
                    <text:p>Einem Mitglied jeder Projektgruppe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4T11:38:45.160877225</meta:creation-date>
    <meta:editing-duration>PT4M30S</meta:editing-duration>
    <meta:editing-cycles>2</meta:editing-cycles>
    <meta:generator>LibreOffice/6.4.7.2$Linux_X86_64 LibreOffice_project/40$Build-2</meta:generator>
    <dc:title>Alizarin</dc:title>
    <dc:date>2022-08-04T11:43:14.705816773</dc:date>
    <meta:document-statistic meta:object-count="61"/>
  </office:meta>
</office:document-meta>
</file>